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BCC000011193558BB7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4cm" table:align="left" style:writing-mode="lr-tb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2.037cm"/>
    </style:style>
    <style:style style:name="Tableau1.C" style:family="table-column">
      <style:table-column-properties style:column-width="6.429cm"/>
    </style:style>
    <style:style style:name="Tableau1.D" style:family="table-column">
      <style:table-column-properties style:column-width="2.05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25" style:family="table-row">
      <style:table-row-properties style:min-row-height="0.577cm" style:keep-together="true" fo:keep-together="auto"/>
    </style:style>
    <style:style style:name="Tableau1.31" style:family="table-row">
      <style:table-row-properties style:min-row-height="0.582cm" style:keep-together="true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Text_20_body"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.212cm"/>
    </style:style>
    <style:style style:name="P6" style:family="paragraph" style:parent-style-name="Frame_20_contents">
      <style:paragraph-properties fo:margin-top="0cm" fo:margin-bottom="0.212cm"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9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3.552cm" svg:y="-0.587cm" svg:width="9.675cm" svg:height="0.804cm" draw:z-index="0"><draw:text-box><text:p text:style-name="P6">Fiche de commande « Lire c'est partir » Antenne Nord</text:p></draw:text-box></draw:frame><draw:frame draw:style-name="fr2" draw:name="images1" text:anchor-type="char" svg:x="15.907cm" svg:y="-2cm" svg:width="3.011cm" svg:height="2.776cm" draw:z-index="1"><draw:image xlink:href="Pictures/2000000700000BCC000011193558BB7E.wmf" xlink:type="simple" xlink:show="embed" xlink:actuate="onLoad"/></draw:frame></text:p>
      <text:p text:style-name="P1"/>
      <text:p text:style-name="P2">Nom de l'école ou de la structure : <text:s text:c="79"/>Date :</text:p>
      <text:p text:style-name="P2">Nom / Prénom : <text:s text:c="39"/>Téléphone : </text:p>
      <text:p text:style-name="P2">Lieu de la vente itinérante et date de retrait de la commande :</text:p>
      <text:p text:style-name="P2">Type de paiement :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Titres des albums</text:p>
          </table:table-cell>
          <table:table-cell table:style-name="Tableau1.A1" office:value-type="string">
            <text:p text:style-name="P8">Quantité</text:p>
          </table:table-cell>
          <table:table-cell table:style-name="Tableau1.A1" office:value-type="string">
            <text:p text:style-name="P7">Titres des poches</text:p>
          </table:table-cell>
          <table:table-cell table:style-name="Tableau1.D1" office:value-type="string">
            <text:p text:style-name="P8">Quantité</text:p>
          </table:table-cell>
        </table:table-row>
        <table:table-row table:style-name="Tableau1.1">
          <table:table-cell table:style-name="Tableau1.A2" office:value-type="string">
            <text:p text:style-name="P8">Colère de loup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e petit chaperon rouge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Qu'est ce qu'ils sont gentil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a blanquette au petit chaperon rouge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es animaux s'amusent auss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oupio et les 3 terribles compère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Père Noël tu vas être en retard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a sorcière Gros nez poilu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Même pas peur du monstre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Trésor chez les pirate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a reine des algu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2">Sous mon lit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Pirouette cacahouète !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e petit dragon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Il pleut, il pleut bergèr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a manif des souri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Câlins d'animaux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A rebrousse temp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Saturnin s'amuse bie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e paradis des chat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e Noël de Petit loup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Contes des vacances magique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a fleur qui dérang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'enfant de l'étoile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es nombr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Un nouveau jeu inquiétant 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Cris d'animaux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2">Le taureau footballeur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es Doudouraptor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es 6 serviteur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a chaussette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L'enfant d'éléphant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e petit tailleur de pierr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2">C'est nul les conte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Un monde de toutes les couleur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es super-pouvoirs d'Enzo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C'est la faute au loup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Table_20_Contents"><text:span text:style-name="T1">Qui est dans l'escalier </text:span><text:span text:style-name="T4">?</text:span>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Poucett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e fabuleux voyage de Célestin Piquet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a sorcière de Manhatta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es malheurs de Sophie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Un petit père Noël roug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Papa se marie, maman aussi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Arsène et le potager magiqu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Mes vacances chez les GZ</text:p>
          </table:table-cell>
          <table:table-cell table:style-name="Tableau1.D2" office:value-type="string">
            <text:p text:style-name="P9"/>
          </table:table-cell>
        </table:table-row>
        <table:table-row table:style-name="Tableau1.25">
          <table:table-cell table:style-name="Tableau1.A2" office:value-type="string">
            <text:p text:style-name="P8">Boucle d'or et les trois ours écolo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Table_20_Contents"><text:span text:style-name="T1">Les exploits de Micha</text:span><text:span text:style-name="T4"> P'tit Roi</text:span>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e costume magique du père Noël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Mathias, Cléa et les bête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a maladie de je ne sais quo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e seigneur des destin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Dasha habite dans un yaour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2">Perdus chez les dinosaure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On aurait dû prendre un bébé cha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Sos Amazonie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e grand gentil loup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Frères ennemi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31">
          <table:table-cell table:style-name="Tableau1.A2" office:value-type="string">
            <text:p text:style-name="P8">Hello Egypte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1">L'ami du miroir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Mon animalversair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Vol sans effraction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Donne petit frère en parfait état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Les sorcières Gazoline et Grenadine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Contes zinzin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Table_20_Contents"><text:span text:style-name="T2">Album pour tous : </text:span><text:span text:style-name="T3">Le cap de la peur</text:span>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a légende des singes...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1">Les plus beaux monstres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7">Nombre total de livres et prix </text:p>
          </table:table-cell>
          <table:table-cell table:style-name="Tableau1.D2" office:value-type="string">
            <text:p text:style-name="P9"/>
          </table:table-cell>
        </table:table-row>
      </table:table>
      <text:p text:style-name="P4"/>
      <text:p text:style-name="P5">Fiche à envoyer à <text:a xlink:type="simple" xlink:href="mailto:kevyn.vielle@lirecestpartir.fr" text:style-name="Internet_20_link" text:visited-style-name="Visited_20_Internet_20_Link"><text:span text:style-name="Internet_20_link">kevyn.vielle@lirecestpartir.fr</text:span></text:a> une semaine minimum avant la vente en format .doc ou pdf <text:span text:style-name="T5">(pas de fichiers manuscrits, pas de fichiers scannés s'il vous plai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6T10:17:56.21</meta:creation-date>
    <meta:editing-cycles>1</meta:editing-cycles>
    <meta:editing-duration>P0D</meta:editing-duration>
    <meta:generator>OpenOffice/4.1.15$Win32 OpenOffice.org_project/4115m2$Build-9813</meta:generator>
    <meta:initial-creator>Kevyn Vielle</meta:initial-creator>
    <meta:document-statistic meta:table-count="1" meta:image-count="1" meta:object-count="0" meta:page-count="1" meta:paragraph-count="79" meta:word-count="365" meta:character-count="2144"/>
  </office:meta>
</office:document-meta>
</file>